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воение пространства дома: материализация «Я"</text:p>
      <text:p text:style-name="P1"/>
      <text:p text:style-name="P2"><text:s text:c="4"/>Понятие «дом» для человека имеет много смыслов, слитых воедино и эмоционально окрашенных.</text:p>
      <text:p text:style-name="P2">Это и кров, убежище, защита от непогоды и напастей внешнего мира, здесь можно укрыться, спрятаться, отгородиться: «Мой дом — моя крепость».</text:p>
      <text:p text:style-name="P2">Это и место жительства, официальный адрес, где человека можно найти, куда можно писать письма, — точка, в пространстве социального мира, где он обретается: «Давайте обменяемся адресами, скажите мне свои координаты!»</text:p>
      <text:p text:style-name="P2">Это и символ жизни семьи, теплого домашнего очага — грустно, когда дом пуст, когда тебя никто не ждет; тяжко быть бездомным сиротой.</text:p>
      <text:p text:style-name="P2">Он воплощает также идею интимного, личностного пространства, обиталища человеческого «Я». Вернуться домой — это вернуться к себе: «Я у себя. Заходи ко мне, посидим!»</text:p>
      <text:p text:style-name="P2"><text:s/>Для ребенка «быть существующим» — значит занимать определенное место в этом мире. Если нечто есть, то оно обязательно имеет свое место в пространстве. Наличие места является для детей необходимым и достаточным признаком существования.</text:p>
      <text:p text:style-name="P2">Когда ребенок совсем мал, он живет по принципу «что упало — то пропало», т.е. что исчезло из поля его зрения, того больше не существует.</text:p>
      <text:p text:style-name="P2">Для младшего дошкольника место вещи является ее неотъемлемым атрибутом. Если место есть (специально оставлено, как-то обозначено), а предмет временно отсутствует, он все-таки существует. Если же это место занято кем-то другим, то этот другой начинает существовать вместо отсутствующего, замещая его и, таким образом, вытесняя его из жизни, лишая возможности быть. Поэтому забота о собственном месте в доме, тревога и раздражение, которые возникают у ребенка, когда он видит, что кто-то хочет занять его место, — это есть попытка обеспечить свое существование, утвердить факт своего присутствия в текущей жизни. </text:p>
      <text:p text:style-name="P2"><text:s text:c="5"/>Стремление обозначить, укрепить, застолбить факт своего собственного бытия в этом мире присутствует в поведении ребенка очень явно. Довольно рано оно становится важной темой личностных усилий человека и не покидает его в течение всей жизни. Для ребенка эта проблема имеет особую остроту. Из-за того, что неразвитое самоосознание еще долго не будет давать ему достаточных свидетельств того, что «я — есть», ребенок постоянно нуждается во внешних подтверждениях факта своего существования. Поэтому дети так любят расставлять на видных местах знаки своего присутствия — например, построить башню из кубиков посередине комнаты у всех на дороге. Или затевают игру, буквально путаясь под ногами у взрослых. Родители удивляются: «Неужели не можешь пойти играть в другое место, ведь ты тут мешаешь?!» Они не понимают, что ребенок как раз и хочет того, чтобы все на него натыкались. Таким образом, он пытается обратить на себя внимание взрослых, напомнить о себе и получить от них столь нужный ему живой отклик на свое присутствие.</text:p>
      <text:p text:style-name="P3"><text:span text:style-name="T3">Проживание ребенком проблемы своего места как подтверждение факта бы</text:span>тия происходит не только в обыденной жизни, но и в процессе его общения с <text:soft-page-break/>традиционными текстами фольклора, адресованными маленьким детям. В этом смысле сказка о Маше и трех медведях находит глубокий отклик в душе ребенка, помогая ему осознать и прочувствовать эту тему на чужом опыте, к которому можно многократно возвращаться, его исчерпывать, вновь и вновь слушая эту сказку. А ведь многие дети, у которых появляются младшие братья или сестры, сталкиваются с этой проблемой. Она рождает в душе ребенка острые чувства ревности, зависти, обиды на мать, гнева на младенца, который частично вытесняет старшего из сердца матери, лишает прежнего внимания и даже отнимает привычное место в комнате, заняв маленькую кроватку, в которой рос старший ребенок.</text:p>
      <text:p text:style-name="P3">Сказанное выше позволяет понять, почему так болезненно реагирует ребенок на некоторые ситуации. Например, ревниво оберегает свою кроватку, даже когда в нее кладут только на одну ночь юного гостя, отправив маленького хозяина в другое место. Тут родителям важно учесть детскую психологию, быть очень осторожными и дипломатически тонко организовать ситуацию, чтобы ребенок не чувствовал себя обездоленным и вытесненным со своего законного места.</text:p>
      <text:p text:style-name="P3"/>
      <text:p text:style-name="P3"><text:s text:c="4"/>Тем более понятно, почему ребенок так заботится о том, чтобы у его места за столом стоял именно его прибор: чашечка с гномиками, тарелка с грибочками, ложка с медвежонком, <text:span text:style-name="T1">мой стул с ёжиком и т. д. </text:span>Эти предметы не просто вещи, имеющие потребительскую ценность, они суть знаки-заместители самого ребенка, они помогают ребенку обозначить свое место, закрепить его в сознании других людей, утвердить свою самость, материализовать свое «Я».</text:p>
      <text:p text:style-name="P3"/>
      <text:p text:style-name="P3"><text:span text:style-name="T1"><text:s text:c="3"/>Д</text:span>ети изобретают множество способов «материализовать» себя в пространственном поле, которое они осваивают. За пределами дома — это и рисунки на асфальте, и надписи на стенах, и детская традиция делания «секретов» и «тайников». Но всё-таки первое внешнее пространство, становящееся «своим», это дом, в котором ребенок живет. Поэтому для него особенно важно закрепиться и утвердиться дома, расставить здесь многочисленные знаки своего присутствия.</text:p>
      <text:p text:style-name="P3">В качестве вещей-заместителей себя дети часто используют свои рисунки, поделки, поскольку в них авторское присутствие гораздо заметнее, чем в купленной вещи. Он начинает с того, что везде, где ему хочется присутствовать, побывает: заглянет, пощупает, посидит, поваляется, Так он проживает пространство, наполнив его невидимыми, но сохраняющимися в памяти ребенка траекториями своих движений. Где надо, оставит своих полномочных представителей.</text:p>
      <text:p text:style-name="P3"><text:s text:c="4"/>Маленький сделает каряки-маряки на стене или на двери, побольше — повесит свои рисунки над кроватью мамы, чтобы быть к ней ближе, запихнет ей на ночь под подушку свою куколку, поставит на ночной столик пластилиновую фигурку.</text:p>
      <text:p text:style-name="P3">Дети постарше иногда обводят карандашом рисунок на обоях у своей кровати, подрисовывают контуры пятна на стене, чтобы получился занятный образ, делают «для интереса» маленькие тайники в собственной квартире, т.е. <text:soft-page-break/>прикладывают руку к тому, чтобы в доме остался материальный отпечаток их потаенной творческой активности. </text:p>
      <text:p text:style-name="P3"/>
      <text:p text:style-name="P3"><text:s text:c="4"/>Иногда бывает важно подчеркнуть значение члена семьи, выразить уважение к нему через его вещи-символы. Это твое место — никто не может его занять, кроме тебя; это твоя чашка — ее не поставят случайному гостю; это твой стол — ты его хозяин, никто не станет наводить здесь свой порядок, не спросив тебя.</text:p>
      <text:p text:style-name="P3">Вещи-символы помогают структурировать пространство дома как поле, в котором живут и взаимодействуют члены семьи, Через такие вещи можно закрепить положение и усилить эффект присутствия человека, наладить его отношения с другими.</text:p>
      <text:p text:style-name="P3">Итак, дом становится для ребенка первым социальным пространством, где отношения членов семьи друг с другом символически закреплены в предметной среде. </text:p>
      <text:p text:style-name="P3"><text:span text:style-name="T1">Е</text:span>сть родители, понимающие, что семейная трапеза за общим столом — это одна из важнейших домашних ситуаций, где ребенок учится осознанию себя в общем пространстве взаимодействий с другими людьми. Здесь закладывается у ребенка понимание таких базовых отношений, как мое— твое, общее—личное, понимание своего места в группе людей и отношений соподчинения (кто главнее в этой ситуации, что и кому можно делать, а что — нельзя). Здесь он знакомится с проблемой подчинения и равноправия, справедливости распределения чего-либо, соотношения собственных желаний и ограниченности возможностей, привыкает учитывать как присутствующих, так и отсутствующих членов семьи.</text:p>
      <text:p text:style-name="P3">С психологической точки зрения, три эти варианта принципиально различны по внутренней установке в отношении себя и других людей. Каждая из них формирует определенный тип межличностных отношений.</text:p>
      <text:p text:style-name="P3">Равно это видно и во множестве других ситуаций. Например, ребенок не любит плавающую в супе морковку, вылавливает ее, и… один кладет ее на край собственной тарелки, а другой сплавляет все, что ему не нравится, в тарелку к маме, которая доедает, «чтобы продукт не пропадал». Но при этом мама бессознательно укрепляет в ребенке уверенность в том, что если ему что-то не нравится, то можно это спихнуть в жизненное пространство другого человека, переложив на него ответственность за неприятное.</text:p>
      <text:p text:style-name="P3"/>
      <text:p text:style-name="P3"><text:s text:c="4"/>В традиционной культуре, как крестьянской, так и дворянской, купеческой, мещанской, поведение членов семьи за столом жестко регламентировалось. Тогда хорошо осознавали, что порядок рассадки людей за столом, очередность подачи блюд, поведение во время еды символически воплощают положение и значимость каждого члена семьи, закрепляют определенный тип отношений между ними, утверждают незыблемость семейной структуры. Это было особенно существенно для больших семей, где всегда стоит проблема организации и управления, столь важная для полноценного сотрудничества при совместной жизни,</text:p>
      <text:p text:style-name="P3"><text:soft-page-break/>Поскольку семья садилась обычно за стол не менее трех раз а день, застольная ситуация многократно воспроизводилась, а в сознании подрастающего поколения наглядно закреплялось представление о структурно-ролевом устройстве семьи. Она становилась основой для будущих отношений вне дома — в миру.</text:p>
      <text:p text:style-name="P3"><text:s text:c="4"/>В жизни традиционной семьи стол был социальным центром жилища местом, где люди вкушали хлеб свой, от наличия которого зависела их физическая жизнь, и одновременно местом, вокруг которого выстраивалась структура семьи как модель человеческого общества. Поэтому отношение к столу как месту священному было в русской традиции всесторонне регламентировано. Нельзя было ставить на него посторонние предметы и локти, сквернословить за столом. На нем должен был всегда лежать хлеб, чтобы он не переводился в доме, и т. п. Вообще стол воспринимался как ладонь Бога, протянутая людям, и в некотором смысле как домашний престол.</text:p>
      <text:p text:style-name="P3">Как известно, внутреннее устройство крестьянского жилища отражал народные представления об устройстве внешнего мира — Космоса. В народном сознании человеческий дом являлся уменьшенной копией мироздания микрокосмом, воспроизводивший самые существенные структурные элементы большого мира.</text:p>
      <text:p text:style-name="P3"><text:s text:c="3"/>Сейчас времена переменились. То, что раньше было сакральным — священным, полным мировоззренческого смысла, символически значимым сейчас стало профанным, т.е. потерявшим свою смысловую высоту, опустившимся до уровня внешнебытовых явлений. Из семейного быта уходит понятие священных предметов и мест в доме (например, иконы в красном углу), многих людей нет семейных реликвий. Их заменяют ценные (в смысле — дорогие) вещи, украшения интерьера, сувениры и личностно памятные предметы.</text:p>
      <text:p text:style-name="P3">Демократизируются отношения в семье и меняется их структура, вплоть того, что мать и отец теряют свои особые позиции. В лексиконе некоторых детей нет слов «мама» и «папа». Они называют родителей по именам, делая их в определенном смысле равными всем другим людям. Семейная жизнь часто теряет важные элементы ритуальности, которые являлись прежде структурообразующими в семейной общности. Например, вместо семейных обедов, ужинов, вечернего чая каждый ест поодиночке — когда придет и захочет.</text:p>
      <text:p text:style-name="P3"><text:s text:c="3"/>Ведь для маленького ребенка родительский дом всегда является тем первым главным миром, в который он приходит, родившись на свет, где он находит себе место и учится в нем жить.</text:p>
      <text:p text:style-name="P3">Мир дома замкнут и устойчив. Это защищенное пространство, в котором можно чувствовать себя в безопасности. Дом — это всегда определенным образом организованное людьми пространство с постоянным набором вещей, стоящих на своих местах, и постоянными жителями — членами семьи. Домашний мир, как и мир земной, имеет свой временной суточный цикл. Правда, для ребенка круговорот суточных событий определяется не движением солнца по небосводу, <text:soft-page-break/>а режимом дня его семьи — временем утреннего вставания, приемов пищи, смены занятий, отхода ко сну. </text:p>
      <text:p text:style-name="P3"><text:span text:style-name="T1"><text:s text:c="4"/>Ф</text:span>ормирование внутреннего мира личности ребенка на некоторых этапах его развития буквально сопровождается вспышками желания строить домики для себя. Их устройство, начиная с простейших норок под одеялом в постельке и кончая «штабами» младших школьников или оформлением своей комнаты подростком, ярко отражает стадии строительства мира детского «Я».</text:p>
      <text:p text:style-name="P3">Домашний мир для ребенка — это всегда сплав предметно-пространственной среды дома, отношений в семье и собственных переживаний и фантазий, привязанных к вещам и людям, населяющим дом. Никогда нельзя заранее предположить, что именно в мире дома окажется для ребенка наиболее важным, что сохранится в его памяти и повлияет на дальнейшую жизнь. Иногда это бывают, казалось бы, чисто внешние признаки жилища. Но если они связываются с глубокими переживаниями личного и мировоззренческого характера, то начинают предопределять жизненные выборы.</text:p>
      <text:p text:style-name="P3">Но все-таки на первое место по значимости надо поставить домашний уклад. Именно он помогает ребенку научиться организовывать пространство вокруг себя и свое время. <text:s/>В хорошей семье ребенок получает это через устойчивость режима дня, стабильность отношений между домашними, непротиворечивость обращенных к нему требований, ритуальность некоторых сторон домашней жизни (ежевечернее чтение сказки, материнский поцелуй перед сном и т. п.).</text:p>
      <text:p text:style-name="P3"><text:s text:c="4"/>Все это <text:s text:c="2"/>дает ребенку почву под ногами. Для ребенка, особенно маленького, жизненно важно чувствовать незыблемость и надежную прочность домашнего мира. Родной дом для человека, по большому счету, должен давать внутреннюю опору личности, быть источником ее уверенности в себе и душевной силы. Тогда человек сможет справиться с непредсказуемостью и случайностью многих событий и не дрогнет, потому что знает, на каких китах держится его мир.</text:p>
      <text:p text:style-name="P3"><text:span text:style-name="T2"/></text:p>
      <text:p text:style-name="P3"><text:span text:style-name="T2">Источники:</text:span></text:p>
      <text:p text:style-name="P6"/>
      <text:p text:style-name="P6">Мария Осорина. Секретный мир детей в пространстве мира взрослых.</text:p>
      <text:p text:style-name="P6"/>
      <text:p text:style-name="P2"><text:a xlink:type="simple" xlink:href="https://www.litres.ru/mariya-osorina/sekretnyy-mir-detey-v-prostranstve-mira-vzroslyh/chitat-onlayn/" text:style-name="Internet_20_link" text:visited-style-name="Visited_20_Internet_20_Link">https://www.litres.ru/mariya-osorina/sekretnyy-mir-detey-v-prostranstve-mira-vzroslyh/chitat-onlayn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24S</meta:editing-duration>
    <meta:editing-cycles>7</meta:editing-cycles>
    <meta:generator>OpenOffice/4.1.2$Win32 OpenOffice.org_project/412m3$Build-9782</meta:generator>
    <dc:date>2021-09-09T13:01:36.26</dc:date>
    <meta:print-date>2021-09-09T12:56:03.04</meta:print-date>
    <meta:document-statistic meta:table-count="0" meta:image-count="0" meta:object-count="0" meta:page-count="5" meta:paragraph-count="38" meta:word-count="1869" meta:character-count="13382"/>
    <meta:user-defined meta:name="Info 1"/>
    <meta:user-defined meta:name="Info 2"/>
    <meta:user-defined meta:name="Info 3"/>
    <meta:user-defined meta:name="Info 4"/>
  </office:meta>
</office:document-meta>
</file>